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ecure Boot Microconf Recap</text:p>
          </draw:text-box>
        </draw:frame>
        <draw:frame presentation:style-name="pr2" draw:layer="layout" svg:width="25.199cm" svg:height="15.705cm" svg:x="1.579cm" svg:y="4.107cm" presentation:class="outline" presentation:user-transformed="true">
          <draw:text-box>
            <text:list text:style-name="L2">
              <text:list-item>
                <text:p>Kernel level protection patches</text:p>
                <text:list>
                  <text:list-item>
                    <text:p>Capabilities not a good fit, Securelevel is a horrible idea (again)</text:p>
                  </text:list-item>
                  <text:list-item>
                    <text:p>.. but a lockdown flag is OK. <text:s/>(Problem solving with sed). <text:s/>Flag is set outside of the kernel (UEFI variable, boot params, etc).</text:p>
                  </text:list-item>
                </text:list>
              </text:list-item>
              <text:list-item>
                <text:p>UEFI bootloaders</text:p>
                <text:list>
                  <text:list-item>
                    <text:p>Unify LF security plugin and shim approaches</text:p>
                  </text:list-item>
                  <text:list-item>
                    <text:p>Work with UEFI standard to formalize plugin override approach</text:p>
                  </text:list-item>
                </text:list>
              </text:list-item>
              <text:list-item>
                <text:p>Secure boot kdump</text:p>
                <text:list>
                  <text:list-item>
                    <text:p>Signed userspace approach is too complex</text:p>
                  </text:list-item>
                  <text:list-item>
                    <text:p>Work on pushing /sbin/kexec functionality into the kernel</text:p>
                  </text:list-item>
                </text:list>
              </text:list-item>
              <text:list-item>
                <text:p>Secure Hibernate</text:p>
                <text:list>
                  <text:list-item>
                    <text:p>Basic approach seems sound</text:p>
                  </text:list-item>
                  <text:list-item>
                    <text:p>Continue forward with performance improvements (hash choice, protect only kernel pag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h Boyer</meta:initial-creator>
    <meta:creation-date>2013-09-20T13:44:05.127262525</meta:creation-date>
    <dc:date>2013-09-20T16:39:27.905257960</dc:date>
    <dc:creator>Josh Boyer</dc:creator>
    <meta:editing-duration>P0D</meta:editing-duration>
    <meta:editing-cycles>2</meta:editing-cycles>
    <meta:generator>LibreOffice/4.1.1.2$Linux_X86_64 LibreOffice_project/410$Build-2</meta:generator>
    <meta:document-statistic meta:object-count="25"/>
  </office:meta>
</office:document-meta>
</file>